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ck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ck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FF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4.529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123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0" table:number-rows-spanned="1" table:style-name="ce45">
            <text:p>臺中市龍井區衛生所檔案應用申請書(範例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40">
            <text:p>姓名</text:p>
          </table:table-cell>
          <table:covered-table-cell/>
          <table:table-cell office:value-type="string" table:number-columns-spanned="2" table:number-rows-spanned="1" table:style-name="ce41">
            <text:p>出生年月日</text:p>
          </table:table-cell>
          <table:covered-table-cell/>
          <table:table-cell office:value-type="string" table:number-columns-spanned="2" table:number-rows-spanned="1" table:style-name="ce41">
            <text:p>身分證明文件字號</text:p>
          </table:table-cell>
          <table:covered-table-cell/>
          <table:table-cell office:value-type="string" table:number-columns-spanned="4" table:number-rows-spanned="1" table:style-name="ce42">
            <text:p>住(居)所、連絡電話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43">
            <text:p>王小花</text:p>
          </table:table-cell>
          <table:covered-table-cell/>
          <table:table-cell office:value-type="string" table:number-columns-spanned="2" table:number-rows-spanned="1" table:style-name="ce17">
            <text:p><text:s text:c="2"/>65年 1 月1 日</text:p>
          </table:table-cell>
          <table:covered-table-cell/>
          <table:table-cell office:value-type="string" table:number-columns-spanned="2" table:number-rows-spanned="1" table:style-name="ce17">
            <text:p>L123456789</text:p>
          </table:table-cell>
          <table:covered-table-cell/>
          <table:table-cell office:value-type="string" table:number-columns-spanned="4" table:number-rows-spanned="1" table:style-name="ce44">
            <text:p>地址：<text:span text:style-name="T5">臺中市龍井區學府路111號</text:span></text:p>
            <text:p/>
            <text:p>電話：<text:span text:style-name="T5">04-26351234</text:span></text:p>
            <text:p/>
            <text:p>E-mail：<text:span text:style-name="T5">123@taichung.gov.tw</text:span></text:p>
            <text:p/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8">
            <text:p>※代理人與申請人之關係</text:p>
            <text:p>(<text:s/><text:span text:style-name="T5">本人</text:span><text:s/>)</text:p>
          </table:table-cell>
          <table:covered-table-cell/>
          <table:table-cell office:value-type="string" table:number-columns-spanned="2" table:number-rows-spanned="1" table:style-name="ce17">
            <text:p><text:s text:c="2"/>65年 1 月1 日</text:p>
          </table:table-cell>
          <table:covered-table-cell/>
          <table:table-cell office:value-type="string" table:number-columns-spanned="2" table:number-rows-spanned="1" table:style-name="ce17">
            <text:p>L123456789</text:p>
          </table:table-cell>
          <table:covered-table-cell/>
          <table:table-cell office:value-type="string" table:number-columns-spanned="4" table:number-rows-spanned="1" table:style-name="ce44">
            <text:p>地址：<text:span text:style-name="T5">臺中市龍井區學府路111號</text:span></text:p>
            <text:p>電話：</text:p>
            <text:p>(H)<text:s/><text:span text:style-name="T5">26351234</text:span><text:s text:c="8"/>(O)<text:s text:c="9"/><text:span text:style-name="T4">1</text:span><text:s/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46">
            <text:p>※法人、團體、事務所或營業所名稱：<text:span text:style-name="T5">好健康協會</text:span><text:span text:style-name="T2"><text:s text:c="38"/></text:span><text:span text:style-name="T3">1</text:span></text:p>
            <text:p><text:span text:style-name="T2"/></text:p>
            <text:p><text:span text:style-name="T2">地址：</text:span><text:span text:style-name="T6">臺中市龍井區學府路111號</text:span><text:span text:style-name="T2"><text:s text:c="66"/></text:span><text:span text:style-name="T3">1</text:span><text:span text:style-name="T2"><text:s/></text:span></text:p>
            <text:p>(管理人或代表人資料請填於上項申請人欄位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30">
            <text:p>序號</text:p>
          </table:table-cell>
          <table:table-cell office:value-type="string" table:number-columns-spanned="6" table:number-rows-spanned="1" table:style-name="ce17">
            <text:p>請先查詢檔案目錄後填入</text:p>
          </table:table-cell>
          <table:covered-table-cell table:number-columns-repeated="5"/>
          <table:table-cell office:value-type="string" table:number-columns-spanned="3" table:number-rows-spanned="2" table:style-name="ce51">
            <text:p>申請項目(可複選)</text:p>
            <text:p>【閱覽、抄錄】 【複製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7">
            <text:p>文號</text:p>
          </table:table-cell>
          <table:covered-table-cell table:number-columns-repeated="2"/>
          <table:table-cell office:value-type="string" table:style-name="ce3">
            <text:p>檔案名稱或內容要旨</text:p>
          </table:table-cell>
          <table:table-cell table:number-columns-repeated="2" table:style-name="ce3"/>
          <table:covered-table-cell/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31">
            <text:p>10500011756</text:p>
          </table:table-cell>
          <table:covered-table-cell table:number-columns-repeated="2"/>
          <table:table-cell office:value-type="string" table:number-columns-spanned="3" table:number-rows-spanned="1" table:style-name="ce47">
            <text:p>健康促進</text:p>
          </table:table-cell>
          <table:covered-table-cell table:number-columns-repeated="2"/>
          <table:table-cell office:value-type="string" table:number-columns-spanned="2" table:number-rows-spanned="1" table:style-name="ce18">
            <text:p>■</text:p>
          </table:table-cell>
          <table:covered-table-cell/>
          <table:table-cell office:value-type="string" table:style-name="ce6">
            <text:p>□</text:p>
          </table:table-cell>
          <table:table-cell table:number-columns-repeated="16374"/>
        </table:table-row>
        <table:table-row table:style-name="ro7">
          <table:table-cell office:value-type="float" office:value="2" table:style-name="ce4">
            <text:p>2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number-columns-spanned="2" table:number-rows-spanned="1" table:style-name="ce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3" table:style-name="ce4">
            <text:p>3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number-columns-spanned="2" table:number-rows-spanned="1" table:style-name="ce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4" table:style-name="ce4">
            <text:p>4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number-columns-spanned="2" table:number-rows-spanned="1" table:style-name="ce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5" table:style-name="ce4">
            <text:p>5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number-columns-spanned="2" table:number-rows-spanned="1" table:style-name="ce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6" table:style-name="ce4">
            <text:p>6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number-columns-spanned="2" table:number-rows-spanned="1" table:style-name="ce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7" table:style-name="ce4">
            <text:p>7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number-columns-spanned="2" table:number-rows-spanned="1" table:style-name="ce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8" table:style-name="ce4">
            <text:p>8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number-columns-spanned="2" table:number-rows-spanned="1" table:style-name="ce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9" table:style-name="ce4">
            <text:p>9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number-columns-spanned="2" table:number-rows-spanned="1" table:style-name="ce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float" office:value="10" table:style-name="ce4">
            <text:p>10</text:p>
          </table:table-cell>
          <table:table-cell table:number-columns-spanned="3" table:number-rows-spanned="1" table:style-name="ce7"/>
          <table:covered-table-cell table:number-columns-repeated="2"/>
          <table:table-cell table:number-columns-spanned="3" table:number-rows-spanned="1" table:style-name="ce7"/>
          <table:covered-table-cell table:number-columns-repeated="2"/>
          <table:table-cell office:value-type="string" table:number-columns-spanned="2" table:number-rows-spanned="1" table:style-name="ce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9">
            <text:p>申請目的：□歷史考證 <text:s/>□學術研究 <text:s/>□事證稽憑 <text:s/>■<text:span text:style-name="T5">業務參考<text:s/></text:span><text:s/>□權益保障</text:p>
            <text:p><text:s text:c="10"/>□其他（請敘明目的）<text:span text:style-name="T2">：<text:s text:c="41"/></text:span><text:span text:style-name="T4">1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50">
            <text:p><text:s text:c="2"/>此致</text:p>
            <text:p>申請人簽章：<text:span text:style-name="T2">王小花</text:span><text:s text:c="13"/>※代理人簽章：<text:span text:style-name="T2"><text:s text:c="8"/></text:span><text:s/>申請日期：<text:span text:style-name="T6">105 年 1 月 1</text:span><text:span text:style-name="T2"><text:s/>日</text:span>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10">
          <table:table-cell table:number-columns-repeated="16384" table:style-name="ce2"/>
        </table:table-row>
        <table:table-row table:number-rows-repeated="1048552" table:style-name="ro1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00200</meta:initial-creator>
    <dc:creator>詹靜宜</dc:creator>
    <meta:creation-date>2014-09-24T02:04:48Z</meta:creation-date>
    <dc:date>2024-03-05T09:23:42Z</dc:date>
    <meta:print-date>2016-04-11T04:07:06Z</meta:print-date>
  </office:meta>
</office:document-meta>
</file>