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fo:font-size="18pt" style:font-size-asian="18pt" style:font-size-complex="18pt" fo:background-color="#FFFFFF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7" style:parent-style-name="內文" style:family="paragraph">
      <style:paragraph-properties style:snap-to-layout-grid="false" fo:margin-top="0.125in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/>
    </style:style>
    <style:style style:name="P12" style:parent-style-name="內文" style:family="paragraph">
      <style:paragraph-properties style:snap-to-layout-grid="false" fo:margin-top="0.12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margin-top="0.125in"/>
    </style:style>
    <style:style style:name="P15" style:parent-style-name="內文" style:family="paragraph">
      <style:paragraph-properties style:snap-to-layout-grid="false" fo:margin-top="0.12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margin-top="0.12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style:snap-to-layout-grid="false" fo:margin-top="0.125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top="0.12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margin-top="0.125in"/>
    </style:style>
    <style:style style:name="P31" style:parent-style-name="內文" style:family="paragraph">
      <style:paragraph-properties style:snap-to-layout-grid="false" fo:margin-top="0.12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style:snap-to-layout-grid="false" fo:margin-top="0.12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37">
      <style:graphic-properties style:wrap="parallel" style:wrap-contour="false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parallel" style:wrap-contour="false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dash" draw:stroke-dash="a23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false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false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dash" draw:stroke-dash="a1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false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false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false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parallel" style:wrap-contour="false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dash" draw:stroke-dash="a47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dash" draw:stroke-dash="a29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false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false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龍井區衛生所檔案應用申請作業流程圖</text:span></text:p>
      <text:p text:style-name="P3"><text:span text:style-name="T4"><text:s text:c="37"/></text:span><text:span text:style-name="T5"><text:s text:c="2"/></text:span><text:span text:style-name="T6">105.5.24訂定</text:span></text:p>
      <text:p text:style-name="P7"><draw:custom-shape svg:x="0.9875in" svg:y="0.13542in" svg:width="2.875in" svg:height="0.75in" draw:z-index="251647488" draw:id="id0" draw:style-name="a0" draw:name="Rectangle 17" text:anchor-type="paragraph"><svg:title/><svg:desc/><text:p text:style-name="P8">填寫「臺中市龍井區衛生所檔案應用申請書」，填具申請書送衛生所申請</text:p><draw:enhanced-geometry draw:type="non-primitive" svg:viewBox="0 0 21600 21600" draw:enhanced-path="M 0 0 L 21600 0 21600 21600 0 21600 Z N"/></draw:custom-shape><draw:custom-shape svg:x="-0.125in" svg:y="0.26042in" svg:width="0.375in" svg:height="1.625in" draw:z-index="251643392" draw:id="id1" draw:style-name="a2" draw:name="Rectangle 996" text:anchor-type="paragraph"><svg:title/><svg:desc/><text:p text:style-name="P9">檔案應用申請</text:p><draw:enhanced-geometry draw:type="non-primitive" svg:viewBox="0 0 21600 21600" draw:enhanced-path="M 0 0 L 21600 0 21600 21600 0 21600 Z N"/></draw:custom-shape></text:p>
      <text:p text:style-name="P10"/>
      <text:p text:style-name="P11"><draw:connector draw:type="line" svg:x1="2.4875in" svg:y1="0.12986in" svg:x2="2.4875in" svg:y2="0.44583in" draw:z-index="251641344" draw:id="id2" draw:style-name="a4" draw:name="Line 984" text:anchor-type="paragraph"><svg:title/><svg:desc/></draw:connector></text:p>
      <text:p text:style-name="P12"><draw:custom-shape svg:x="0.9875in" svg:y="0.12708in" svg:width="2.875in" svg:height="0.375in" draw:z-index="251650560" draw:id="id3" draw:style-name="a5" draw:name="Rectangle 20" text:anchor-type="paragraph"><svg:title/><svg:desc/><text:p text:style-name="P13">本所收文受理</text:p><draw:enhanced-geometry draw:type="non-primitive" svg:viewBox="0 0 21600 21600" draw:enhanced-path="M 0 0 L 21600 0 21600 21600 0 21600 Z N"/></draw:custom-shape></text:p>
      <text:p text:style-name="P14"><draw:connector draw:type="line" svg:x1="2.4875in" svg:y1="0.12431in" svg:x2="2.4875in" svg:y2="0.37431in" draw:z-index="251656704" draw:id="id4" draw:style-name="a7" draw:name="Line 984" text:anchor-type="paragraph"><svg:title/><svg:desc/></draw:connector></text:p>
      <text:p text:style-name="P15"><draw:frame draw:z-index="251671040" draw:id="id5" draw:style-name="a8" draw:name="Text Box 55" text:anchor-type="paragraph" svg:x="3.6125in" svg:y="-0.00417in" svg:width="0.625in" svg:height="0.375in" style:rel-width="scale" style:rel-height="scale"><draw:text-box><text:p text:style-name="P16">駁回</text:p></draw:text-box><svg:title/><svg:desc/></draw:frame><draw:custom-shape svg:x="1.4375in" svg:y="0.01875in" svg:width="2.125in" svg:height="1in" draw:z-index="251642368" draw:id="id6" draw:style-name="a9" draw:name="AutoShape 992" text:anchor-type="paragraph"><svg:title/><svg:desc/><text:p text:style-name="P17">業管單位審查是否核准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p>
      <text:p text:style-name="P18"><draw:connector draw:type="line" svg:x1="5.5in" svg:y1="0.11806in" svg:x2="5.5in" svg:y2="0.74653in" draw:z-index="251665920" draw:id="id7" draw:style-name="a11" draw:name="Line 988" text:anchor-type="paragraph"><svg:title/><svg:desc/></draw:connector><draw:connector draw:type="line" svg:x1="3.4875in" svg:y1="0.11806in" svg:x2="5.1125in" svg:y2="0.11806in" draw:z-index="251664896" draw:id="id8" draw:style-name="a12" draw:name="Line 43" text:anchor-type="paragraph"><svg:title/><svg:desc/></draw:connector><draw:frame draw:z-index="251672064" draw:id="id9" draw:style-name="a13" draw:name="Text Box 56" text:anchor-type="paragraph" svg:x="0.9875in" svg:y="0.24306in" svg:width="0.625in" svg:height="0.375in" style:rel-width="scale" style:rel-height="scale"><draw:text-box><text:p text:style-name="P19">核准</text:p></draw:text-box><svg:title/><svg:desc/></draw:frame><draw:custom-shape svg:x="-0.125in" svg:y="-0.00694in" svg:width="0.375in" svg:height="1.5in" draw:z-index="251666944" draw:id="id10" draw:style-name="a15" draw:name="Rectangle 996" text:anchor-type="paragraph"><svg:title/><svg:desc/><text:p text:style-name="P20">審核及回覆</text:p><draw:enhanced-geometry draw:type="non-primitive" svg:viewBox="0 0 21600 21600" draw:enhanced-path="M 0 0 L 21600 0 21600 21600 0 21600 Z N"/></draw:custom-shape></text:p>
      <text:p text:style-name="P21"><draw:custom-shape svg:x="4.3625in" svg:y="0.34653in" svg:width="1.625in" svg:height="0.625in" draw:z-index="251644416" draw:id="id11" draw:style-name="a16" draw:name="Rectangle 1000" text:anchor-type="paragraph"><svg:title/><svg:desc/><text:p text:style-name="P22">敘明理由，</text:p><text:p text:style-name="P23">書面駁回申請</text:p><draw:enhanced-geometry draw:type="non-primitive" svg:viewBox="0 0 21600 21600" draw:enhanced-path="M 0 0 L 21600 0 21600 21600 0 21600 Z N"/></draw:custom-shape><draw:custom-shape svg:x="1.1125in" svg:y="0.36528in" svg:width="2.75in" svg:height="0.625in" draw:z-index="251649536" draw:id="id12" draw:style-name="a17" draw:name="Rectangle 19" text:anchor-type="paragraph"><svg:title/><svg:desc/><text:p text:style-name="P24">書面通知核定閱覽、抄錄或影印範圍及日期</text:p><draw:enhanced-geometry draw:type="non-primitive" svg:viewBox="0 0 21600 21600" draw:enhanced-path="M 0 0 L 21600 0 21600 21600 0 21600 Z N"/></draw:custom-shape><draw:connector draw:type="line" svg:x1="2.4875in" svg:y1="0.24028in" svg:x2="2.4875in" svg:y2="0.36528in" draw:z-index="251657728" draw:id="id13" draw:style-name="a19" draw:name="Line 988" text:anchor-type="paragraph"><svg:title/><svg:desc/></draw:connector></text:p>
      <text:p text:style-name="P25"/>
      <text:p text:style-name="P26"><draw:connector draw:type="line" svg:x1="5.1125in" svg:y1="0.35903in" svg:x2="5.1125in" svg:y2="6.10903in" draw:z-index="251645440" draw:id="id14" draw:style-name="a20" draw:name="Line 1002" text:anchor-type="paragraph"><svg:title/><svg:desc/></draw:connector><draw:connector draw:type="line" svg:x1="2.4875in" svg:y1="0.23403in" svg:x2="2.4875in" svg:y2="0.73403in" draw:z-index="251658752" draw:id="id15" draw:style-name="a22" draw:name="Line 988" text:anchor-type="paragraph"><svg:title/><svg:desc/></draw:connector><draw:custom-shape svg:x="-0.5125in" svg:y="0.47708in" svg:width="0.375in" svg:height="1.125in" draw:z-index="251667968" draw:id="id16" draw:style-name="a24" draw:name="Rectangle 996" text:anchor-type="paragraph"><svg:title/><svg:desc/><text:p text:style-name="P27">準備檔案</text:p><draw:enhanced-geometry draw:type="non-primitive" svg:viewBox="0 0 21600 21600" draw:enhanced-path="M 0 0 L 21600 0 21600 21600 0 21600 Z N"/></draw:custom-shape></text:p>
      <text:p text:style-name="P28"><draw:custom-shape svg:x="1.1125in" svg:y="0.20764in" svg:width="2.75in" svg:height="0.375in" draw:z-index="251648512" draw:id="id17" draw:style-name="a25" draw:name="Rectangle 18" text:anchor-type="paragraph"><svg:title/><svg:desc/><text:p text:style-name="P29">準備檔案</text:p><draw:enhanced-geometry draw:type="non-primitive" svg:viewBox="0 0 21600 21600" draw:enhanced-path="M 0 0 L 21600 0 21600 21600 0 21600 Z N"/></draw:custom-shape></text:p>
      <text:p text:style-name="P30"><draw:connector draw:type="line" svg:x1="2.4875in" svg:y1="0.20486in" svg:x2="2.4875in" svg:y2="0.57986in" draw:z-index="251659776" draw:id="id18" draw:style-name="a27" draw:name="Line 988" text:anchor-type="paragraph"><svg:title/><svg:desc/></draw:connector></text:p>
      <text:p text:style-name="P31"><draw:custom-shape svg:x="1.1125in" svg:y="0.22153in" svg:width="2.875in" svg:height="0.37778in" draw:z-index="251651584" draw:id="id19" draw:style-name="a28" draw:name="Rectangle 21" text:anchor-type="paragraph"><svg:title/><svg:desc/><text:p text:style-name="P32">業務單位陪同閱卷</text:p><draw:enhanced-geometry draw:type="non-primitive" svg:viewBox="0 0 21600 21600" draw:enhanced-path="M 0 0 L 21600 0 21600 21600 0 21600 Z N"/></draw:custom-shape><draw:custom-shape svg:x="-0.5125in" svg:y="0.22153in" svg:width="0.375in" svg:height="1.875in" draw:z-index="251668992" draw:id="id20" draw:style-name="a30" draw:name="Rectangle 996" text:anchor-type="paragraph"><svg:title/><svg:desc/><text:p text:style-name="P33">閱覽抄錄或複製</text:p><draw:enhanced-geometry draw:type="non-primitive" svg:viewBox="0 0 21600 21600" draw:enhanced-path="M 0 0 L 21600 0 21600 21600 0 21600 Z N"/></draw:custom-shape></text:p>
      <text:p text:style-name="P34"><draw:connector draw:type="line" svg:x1="2.4875in" svg:y1="0.21806in" svg:x2="2.4875in" svg:y2="0.46806in" draw:z-index="251673088" draw:id="id21" draw:style-name="a32" draw:name="Line 984" text:anchor-type="paragraph"><svg:title/><svg:desc/></draw:connector></text:p>
      <text:p text:style-name="內文"><draw:custom-shape svg:x="1.6125in" svg:y="3.47292in" svg:width="1.75in" svg:height="0.625in" draw:z-index="251662848" draw:id="id22" draw:style-name="a33" draw:name="Oval 39" text:anchor-type="paragraph"><svg:title/><svg:desc/><text:p text:style-name="P35">結束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5.1125in" svg:y1="3.84028in" svg:x2="3.4875in" svg:y2="3.82083in" draw:z-index="251646464" draw:id="id23" draw:style-name="a35" draw:name="Line 1003" text:anchor-type="paragraph"><svg:title/><svg:desc/></draw:connector><draw:connector draw:type="line" svg:x1="2.4875in" svg:y1="3.09028in" svg:x2="2.4875in" svg:y2="3.46528in" draw:z-index="251663872" draw:id="id24" draw:style-name="a37" draw:name="Line 988" text:anchor-type="paragraph"><svg:title/><svg:desc/></draw:connector><draw:custom-shape svg:x="1.1125in" svg:y="2.71528in" svg:width="2.875in" svg:height="0.375in" draw:z-index="251655680" draw:id="id25" draw:style-name="a38" draw:name="Rectangle 25" text:anchor-type="paragraph"><svg:title/><svg:desc/><text:p text:style-name="P36">辦理調案歸檔</text:p><draw:enhanced-geometry draw:type="non-primitive" svg:viewBox="0 0 21600 21600" draw:enhanced-path="M 0 0 L 21600 0 21600 21600 0 21600 Z N"/></draw:custom-shape><draw:connector draw:type="line" svg:x1="2.4875in" svg:y1="2.34028in" svg:x2="2.4875in" svg:y2="2.71528in" draw:z-index="251661824" draw:id="id26" draw:style-name="a40" draw:name="Line 988" text:anchor-type="paragraph"><svg:title/><svg:desc/></draw:connector><draw:custom-shape svg:x="1.1125in" svg:y="1.96528in" svg:width="2.875in" svg:height="0.375in" draw:z-index="251654656" draw:id="id27" draw:style-name="a41" draw:name="Rectangle 24" text:anchor-type="paragraph"><svg:title/><svg:desc/><text:p text:style-name="P37">領取影印資料</text:p><draw:enhanced-geometry draw:type="non-primitive" svg:viewBox="0 0 21600 21600" draw:enhanced-path="M 0 0 L 21600 0 21600 21600 0 21600 Z N"/></draw:custom-shape><draw:connector draw:type="line" svg:x1="2.4875in" svg:y1="1.71528in" svg:x2="2.4875in" svg:y2="1.96528in" draw:z-index="251660800" draw:id="id28" draw:style-name="a43" draw:name="Line 988" text:anchor-type="paragraph"><svg:title/><svg:desc/></draw:connector><draw:connector draw:type="line" svg:x1="2.4875in" svg:y1="0.46528in" svg:x2="2.4875in" svg:y2="1.34028in" draw:z-index="251674112" draw:id="id29" draw:style-name="a45" draw:name="Line 988" text:anchor-type="paragraph"><svg:title/><svg:desc/></draw:connector><draw:custom-shape svg:x="1.1125in" svg:y="1.34028in" svg:width="2.875in" svg:height="0.375in" draw:z-index="251653632" draw:id="id30" draw:style-name="a46" draw:name="Rectangle 23" text:anchor-type="paragraph"><svg:title/><svg:desc/><text:p text:style-name="P38">依規定付費</text:p><draw:enhanced-geometry draw:type="non-primitive" svg:viewBox="0 0 21600 21600" draw:enhanced-path="M 0 0 L 21600 0 21600 21600 0 21600 Z N"/></draw:custom-shape><draw:custom-shape svg:x="-0.5125in" svg:y="1.46528in" svg:width="0.375in" svg:height="2.5in" draw:z-index="251670016" draw:id="id31" draw:style-name="a48" draw:name="Rectangle 996" text:anchor-type="paragraph"><svg:title/><svg:desc/><text:p text:style-name="P39">繳納費用及檔案歸還</text:p><draw:enhanced-geometry draw:type="non-primitive" svg:viewBox="0 0 21600 21600" draw:enhanced-path="M 0 0 L 21600 0 21600 21600 0 21600 Z N"/></draw:custom-shape><draw:custom-shape svg:x="1.1125in" svg:y="0.09028in" svg:width="2.875in" svg:height="0.375in" draw:z-index="251652608" draw:id="id32" draw:style-name="a49" draw:name="Rectangle 22" text:anchor-type="paragraph"><svg:title/><svg:desc/><text:p text:style-name="P40">依核定範圍閱覽、抄錄或影印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44" svg:viewBox="0 0 20 30" svg:d="m10 0-10 30h20z"/>
    <draw:marker draw:name="a39" svg:viewBox="0 0 20 30" svg:d="m10 0-10 30h20z"/>
    <draw:marker draw:name="a21" svg:viewBox="0 0 20 30" svg:d="m10 0-10 30h20z"/>
    <draw:marker draw:name="a10" svg:viewBox="0 0 20 30" svg:d="m10 0-10 30h20z"/>
    <draw:marker draw:name="a34" svg:viewBox="0 0 20 30" svg:d="m10 0-10 30h20z"/>
    <draw:marker draw:name="a18" svg:viewBox="0 0 20 30" svg:d="m10 0-10 30h20z"/>
    <draw:marker draw:name="a3" svg:viewBox="0 0 20 30" svg:d="m10 0-10 30h20z"/>
    <draw:marker draw:name="a36" svg:viewBox="0 0 20 30" svg:d="m10 0-10 30h20z"/>
    <draw:marker draw:name="a42" svg:viewBox="0 0 20 30" svg:d="m10 0-10 30h20z"/>
    <draw:marker draw:name="a26" svg:viewBox="0 0 20 30" svg:d="m10 0-10 30h20z"/>
    <draw:marker draw:name="a31" svg:viewBox="0 0 20 30" svg:d="m10 0-10 30h20z"/>
    <draw:stroke-dash draw:name="a1" draw:display-name="Dash" draw:style="rect" draw:dots1="1" draw:dots1-length="0.03125in" draw:dots2="0" draw:dots2-length="0in" draw:distance="0.03125in"/>
    <draw:stroke-dash draw:name="a29" draw:display-name="Dash" draw:style="rect" draw:dots1="1" draw:dots1-length="0.03125in" draw:dots2="0" draw:dots2-length="0in" draw:distance="0.03125in"/>
    <draw:stroke-dash draw:name="a23" draw:display-name="Dash" draw:style="rect" draw:dots1="1" draw:dots1-length="0.03125in" draw:dots2="0" draw:dots2-length="0in" draw:distance="0.03125in"/>
    <draw:stroke-dash draw:name="a47" draw:display-name="Dash" draw:style="rect" draw:dots1="1" draw:dots1-length="0.03125in" draw:dots2="0" draw:dots2-length="0in" draw:distance="0.03125in"/>
    <draw:stroke-dash draw:name="a1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肚區衛生所</dc:title>
    <dc:description/>
    <dc:subject/>
    <meta:initial-creator>User</meta:initial-creator>
    <dc:creator>詹靜宜</dc:creator>
    <meta:creation-date>2024-03-05T09:06:00Z</meta:creation-date>
    <dc:date>2024-03-05T09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8" meta:row-count="1" meta:non-whitespace-character-count="102"/>
  </office:meta>
</office:document-meta>
</file>